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3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0" table:style-name="ce17">
            <text:p>5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0:1</text:p>
          </table:table-cell>
          <table:covered-table-cell/>
          <table:table-cell office:value-type="float" office:value="85753.29" table:style-name="ce20">
            <text:p>85753,2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20:230</text:p>
          </table:table-cell>
          <table:covered-table-cell/>
          <table:table-cell office:value-type="float" office:value="88569.49" table:style-name="ce20">
            <text:p>88569,4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3:27</text:p>
          </table:table-cell>
          <table:covered-table-cell/>
          <table:table-cell office:value-type="float" office:value="510294.36" table:style-name="ce20">
            <text:p>510294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800005:436</text:p>
          </table:table-cell>
          <table:covered-table-cell/>
          <table:table-cell office:value-type="float" office:value="342576" table:style-name="ce20">
            <text:p>34257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4:355</text:p>
          </table:table-cell>
          <table:covered-table-cell/>
          <table:table-cell office:value-type="float" office:value="48136.56" table:style-name="ce20">
            <text:p>48136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2782</text:p>
          </table:table-cell>
          <table:covered-table-cell/>
          <table:table-cell office:value-type="float" office:value="3694612.5" table:style-name="ce20">
            <text:p>3694612,5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880</text:p>
          </table:table-cell>
          <table:covered-table-cell/>
          <table:table-cell office:value-type="float" office:value="501471" table:style-name="ce20">
            <text:p>50147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500015:371</text:p>
          </table:table-cell>
          <table:covered-table-cell/>
          <table:table-cell office:value-type="float" office:value="601867" table:style-name="ce20">
            <text:p>601867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600016:34</text:p>
          </table:table-cell>
          <table:covered-table-cell/>
          <table:table-cell office:value-type="float" office:value="261580" table:style-name="ce20">
            <text:p>26158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3200004:370</text:p>
          </table:table-cell>
          <table:covered-table-cell/>
          <table:table-cell office:value-type="float" office:value="239600" table:style-name="ce20">
            <text:p>23960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10002:9</text:p>
          </table:table-cell>
          <table:covered-table-cell/>
          <table:table-cell office:value-type="float" office:value="58347937.200000003" table:style-name="ce20">
            <text:p>58347937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11002:537</text:p>
          </table:table-cell>
          <table:covered-table-cell/>
          <table:table-cell office:value-type="float" office:value="72022.240000000005" table:style-name="ce20">
            <text:p>72022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723</text:p>
          </table:table-cell>
          <table:covered-table-cell/>
          <table:table-cell office:value-type="float" office:value="1831624.13" table:style-name="ce20">
            <text:p>1831624,1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724</text:p>
          </table:table-cell>
          <table:covered-table-cell/>
          <table:table-cell office:value-type="float" office:value="1649070.23" table:style-name="ce20">
            <text:p>1649070,2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900001:22</text:p>
          </table:table-cell>
          <table:covered-table-cell/>
          <table:table-cell office:value-type="float" office:value="223650" table:style-name="ce20">
            <text:p>22365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300009:76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300009:7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300009:7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19:718</text:p>
          </table:table-cell>
          <table:covered-table-cell/>
          <table:table-cell office:value-type="float" office:value="256512" table:style-name="ce20">
            <text:p>25651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22:1047</text:p>
          </table:table-cell>
          <table:covered-table-cell/>
          <table:table-cell office:value-type="float" office:value="119705.60000000001" table:style-name="ce20">
            <text:p>119705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700005:613</text:p>
          </table:table-cell>
          <table:covered-table-cell/>
          <table:table-cell office:value-type="float" office:value="364770.27" table:style-name="ce20">
            <text:p>364770,2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200013:144</text:p>
          </table:table-cell>
          <table:covered-table-cell/>
          <table:table-cell office:value-type="float" office:value="645613.92000000004" table:style-name="ce20">
            <text:p>645613,9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200013:353</text:p>
          </table:table-cell>
          <table:covered-table-cell/>
          <table:table-cell office:value-type="float" office:value="2438967.2999999998" table:style-name="ce20">
            <text:p>2438967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2201:576</text:p>
          </table:table-cell>
          <table:covered-table-cell/>
          <table:table-cell office:value-type="float" office:value="838068.12" table:style-name="ce20">
            <text:p>838068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000000:3898</text:p>
          </table:table-cell>
          <table:covered-table-cell/>
          <table:table-cell office:value-type="float" office:value="236341" table:style-name="ce20">
            <text:p>23634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800026:182</text:p>
          </table:table-cell>
          <table:covered-table-cell/>
          <table:table-cell office:value-type="float" office:value="389900" table:style-name="ce20">
            <text:p>38990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800017:229</text:p>
          </table:table-cell>
          <table:covered-table-cell/>
          <table:table-cell office:value-type="float" office:value="570762.56000000006" table:style-name="ce20">
            <text:p>570762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6:1726</text:p>
          </table:table-cell>
          <table:covered-table-cell/>
          <table:table-cell office:value-type="float" office:value="776352.96" table:style-name="ce20">
            <text:p>776352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7:536</text:p>
          </table:table-cell>
          <table:covered-table-cell/>
          <table:table-cell office:value-type="float" office:value="779879.86" table:style-name="ce20">
            <text:p>779879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05:65</text:p>
          </table:table-cell>
          <table:covered-table-cell/>
          <table:table-cell office:value-type="float" office:value="207732.8" table:style-name="ce20">
            <text:p>207732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08:1845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8:1846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8:1848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8:1849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201031:276</text:p>
          </table:table-cell>
          <table:covered-table-cell/>
          <table:table-cell office:value-type="float" office:value="267087.08" table:style-name="ce20">
            <text:p>267087,0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001019:650</text:p>
          </table:table-cell>
          <table:covered-table-cell/>
          <table:table-cell office:value-type="float" office:value="24646.34" table:style-name="ce20">
            <text:p>24646,3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001027:726</text:p>
          </table:table-cell>
          <table:covered-table-cell/>
          <table:table-cell office:value-type="float" office:value="313460" table:style-name="ce20">
            <text:p>31346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472</text:p>
          </table:table-cell>
          <table:covered-table-cell/>
          <table:table-cell office:value-type="float" office:value="548321.86" table:style-name="ce20">
            <text:p>548321,8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5003:208</text:p>
          </table:table-cell>
          <table:covered-table-cell/>
          <table:table-cell office:value-type="float" office:value="234906" table:style-name="ce20">
            <text:p>23490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1001:2348</text:p>
          </table:table-cell>
          <table:covered-table-cell/>
          <table:table-cell office:value-type="float" office:value="6479.6" table:style-name="ce20">
            <text:p>6479,6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000000:6802</text:p>
          </table:table-cell>
          <table:covered-table-cell/>
          <table:table-cell office:value-type="float" office:value="105396.2" table:style-name="ce20">
            <text:p>105396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500004:822</text:p>
          </table:table-cell>
          <table:covered-table-cell/>
          <table:table-cell office:value-type="float" office:value="309375" table:style-name="ce20">
            <text:p>3093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6500004:229</text:p>
          </table:table-cell>
          <table:covered-table-cell/>
          <table:table-cell office:value-type="float" office:value="713040.1" table:style-name="ce20">
            <text:p>713040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200004:573</text:p>
          </table:table-cell>
          <table:covered-table-cell/>
          <table:table-cell office:value-type="float" office:value="3870" table:style-name="ce20">
            <text:p>387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36:7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36:70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7000005:31</text:p>
          </table:table-cell>
          <table:covered-table-cell/>
          <table:table-cell office:value-type="float" office:value="462384" table:style-name="ce20">
            <text:p>46238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500005:442</text:p>
          </table:table-cell>
          <table:covered-table-cell/>
          <table:table-cell office:value-type="float" office:value="679733.67" table:style-name="ce20">
            <text:p>679733,6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500005:443</text:p>
          </table:table-cell>
          <table:covered-table-cell/>
          <table:table-cell office:value-type="float" office:value="549025.26" table:style-name="ce20">
            <text:p>549025,2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8500005:444</text:p>
          </table:table-cell>
          <table:covered-table-cell/>
          <table:table-cell office:value-type="float" office:value="549025.26" table:style-name="ce20">
            <text:p>549025,2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500005:445</text:p>
          </table:table-cell>
          <table:covered-table-cell/>
          <table:table-cell office:value-type="float" office:value="1098050.52" table:style-name="ce20">
            <text:p>1098050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8500007:614</text:p>
          </table:table-cell>
          <table:covered-table-cell/>
          <table:table-cell office:value-type="float" office:value="211211.91" table:style-name="ce20">
            <text:p>211211,9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8500007:615</text:p>
          </table:table-cell>
          <table:covered-table-cell/>
          <table:table-cell office:value-type="float" office:value="393246.71999999997" table:style-name="ce20">
            <text:p>393246,7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000000:129</text:p>
          </table:table-cell>
          <table:covered-table-cell/>
          <table:table-cell office:value-type="float" office:value="228652.54" table:style-name="ce20">
            <text:p>228652,5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000000:159</text:p>
          </table:table-cell>
          <table:covered-table-cell/>
          <table:table-cell office:value-type="float" office:value="23158058.329999998" table:style-name="ce20">
            <text:p>23158058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500016:174</text:p>
          </table:table-cell>
          <table:covered-table-cell/>
          <table:table-cell office:value-type="float" office:value="1108400" table:style-name="ce20">
            <text:p>110840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500016:175</text:p>
          </table:table-cell>
          <table:covered-table-cell/>
          <table:table-cell office:value-type="float" office:value="4830" table:style-name="ce20">
            <text:p>483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900013:361</text:p>
          </table:table-cell>
          <table:covered-table-cell/>
          <table:table-cell office:value-type="float" office:value="60438" table:style-name="ce20">
            <text:p>6043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3200014:297</text:p>
          </table:table-cell>
          <table:covered-table-cell/>
          <table:table-cell office:value-type="float" office:value="366282" table:style-name="ce20">
            <text:p>36628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3200014:298</text:p>
          </table:table-cell>
          <table:covered-table-cell/>
          <table:table-cell office:value-type="float" office:value="222633.36" table:style-name="ce20">
            <text:p>222633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3300006:330</text:p>
          </table:table-cell>
          <table:covered-table-cell/>
          <table:table-cell office:value-type="float" office:value="114382.8" table:style-name="ce20">
            <text:p>114382,8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3300006:331</text:p>
          </table:table-cell>
          <table:covered-table-cell/>
          <table:table-cell office:value-type="float" office:value="189690.93" table:style-name="ce20">
            <text:p>189690,9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300006:332</text:p>
          </table:table-cell>
          <table:covered-table-cell/>
          <table:table-cell office:value-type="float" office:value="1034200.44" table:style-name="ce20">
            <text:p>1034200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3300006:333</text:p>
          </table:table-cell>
          <table:covered-table-cell/>
          <table:table-cell office:value-type="float" office:value="4825994.8499999996" table:style-name="ce20">
            <text:p>4825994,8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3300006:334</text:p>
          </table:table-cell>
          <table:covered-table-cell/>
          <table:table-cell office:value-type="float" office:value="735249.15" table:style-name="ce20">
            <text:p>735249,1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3400012:137</text:p>
          </table:table-cell>
          <table:covered-table-cell/>
          <table:table-cell office:value-type="float" office:value="907545.96" table:style-name="ce20">
            <text:p>907545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3400014:238</text:p>
          </table:table-cell>
          <table:covered-table-cell/>
          <table:table-cell office:value-type="float" office:value="25667.56" table:style-name="ce20">
            <text:p>25667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3400014:239</text:p>
          </table:table-cell>
          <table:covered-table-cell/>
          <table:table-cell office:value-type="float" office:value="176208.84" table:style-name="ce20">
            <text:p>176208,8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3400014:240</text:p>
          </table:table-cell>
          <table:covered-table-cell/>
          <table:table-cell office:value-type="float" office:value="123023" table:style-name="ce20">
            <text:p>12302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3400014:241</text:p>
          </table:table-cell>
          <table:covered-table-cell/>
          <table:table-cell office:value-type="float" office:value="36914.639999999999" table:style-name="ce20">
            <text:p>36914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000000:4163</text:p>
          </table:table-cell>
          <table:covered-table-cell/>
          <table:table-cell office:value-type="float" office:value="187530" table:style-name="ce20">
            <text:p>18753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000000:4164</text:p>
          </table:table-cell>
          <table:covered-table-cell/>
          <table:table-cell office:value-type="float" office:value="177403.38" table:style-name="ce20">
            <text:p>177403,3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2300003:10</text:p>
          </table:table-cell>
          <table:covered-table-cell/>
          <table:table-cell office:value-type="float" office:value="3186001.05" table:style-name="ce20">
            <text:p>3186001,0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000000:2847</text:p>
          </table:table-cell>
          <table:covered-table-cell/>
          <table:table-cell office:value-type="float" office:value="236160" table:style-name="ce20">
            <text:p>23616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000000:9</text:p>
          </table:table-cell>
          <table:covered-table-cell/>
          <table:table-cell office:value-type="float" office:value="43730071.200000003" table:style-name="ce20">
            <text:p>43730071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2800005:51</text:p>
          </table:table-cell>
          <table:covered-table-cell/>
          <table:table-cell office:value-type="float" office:value="203688" table:style-name="ce20">
            <text:p>20368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300003:178</text:p>
          </table:table-cell>
          <table:covered-table-cell/>
          <table:table-cell office:value-type="float" office:value="91695" table:style-name="ce20">
            <text:p>9169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393</text:p>
          </table:table-cell>
          <table:covered-table-cell/>
          <table:table-cell office:value-type="float" office:value="291546.03000000003" table:style-name="ce20">
            <text:p>291546,0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394</text:p>
          </table:table-cell>
          <table:covered-table-cell/>
          <table:table-cell office:value-type="float" office:value="394110.82" table:style-name="ce20">
            <text:p>394110,8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14395</text:p>
          </table:table-cell>
          <table:covered-table-cell/>
          <table:table-cell office:value-type="float" office:value="395369.96" table:style-name="ce20">
            <text:p>395369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66:357</text:p>
          </table:table-cell>
          <table:covered-table-cell/>
          <table:table-cell office:value-type="float" office:value="1067522.76" table:style-name="ce20">
            <text:p>1067522,7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300016:354</text:p>
          </table:table-cell>
          <table:covered-table-cell/>
          <table:table-cell office:value-type="float" office:value="201260.23" table:style-name="ce20">
            <text:p>201260,2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800015:172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800015:173</text:p>
          </table:table-cell>
          <table:covered-table-cell/>
          <table:table-cell office:value-type="float" office:value="147930" table:style-name="ce20">
            <text:p>14793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000007:492</text:p>
          </table:table-cell>
          <table:covered-table-cell/>
          <table:table-cell office:value-type="float" office:value="145244" table:style-name="ce20">
            <text:p>14524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600005:824</text:p>
          </table:table-cell>
          <table:covered-table-cell/>
          <table:table-cell office:value-type="float" office:value="395369.96" table:style-name="ce20">
            <text:p>395369,9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5:825</text:p>
          </table:table-cell>
          <table:covered-table-cell/>
          <table:table-cell office:value-type="float" office:value="394740.39" table:style-name="ce20">
            <text:p>394740,3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5:826</text:p>
          </table:table-cell>
          <table:covered-table-cell/>
          <table:table-cell office:value-type="float" office:value="387815.12" table:style-name="ce20">
            <text:p>387815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18000:349</text:p>
          </table:table-cell>
          <table:covered-table-cell/>
          <table:table-cell office:value-type="float" office:value="330624" table:style-name="ce20">
            <text:p>330624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538</text:p>
          </table:table-cell>
          <table:covered-table-cell/>
          <table:table-cell office:value-type="float" office:value="155971.20000000001" table:style-name="ce20">
            <text:p>155971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539</text:p>
          </table:table-cell>
          <table:covered-table-cell/>
          <table:table-cell office:value-type="float" office:value="141319.35999999999" table:style-name="ce20">
            <text:p>141319,3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0540</text:p>
          </table:table-cell>
          <table:covered-table-cell/>
          <table:table-cell office:value-type="float" office:value="155971.20000000001" table:style-name="ce20">
            <text:p>155971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419</text:p>
          </table:table-cell>
          <table:covered-table-cell/>
          <table:table-cell office:value-type="float" office:value="203080.13" table:style-name="ce20">
            <text:p>203080,1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1:1877</text:p>
          </table:table-cell>
          <table:covered-table-cell/>
          <table:table-cell office:value-type="float" office:value="231642.09" table:style-name="ce20">
            <text:p>231642,0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1:1878</text:p>
          </table:table-cell>
          <table:covered-table-cell/>
          <table:table-cell office:value-type="float" office:value="231642.09" table:style-name="ce20">
            <text:p>231642,0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1:1879</text:p>
          </table:table-cell>
          <table:covered-table-cell/>
          <table:table-cell office:value-type="float" office:value="231642.09" table:style-name="ce20">
            <text:p>231642,0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1:1880</text:p>
          </table:table-cell>
          <table:covered-table-cell/>
          <table:table-cell office:value-type="float" office:value="231642.09" table:style-name="ce20">
            <text:p>231642,0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1:1881</text:p>
          </table:table-cell>
          <table:covered-table-cell/>
          <table:table-cell office:value-type="float" office:value="231642.09" table:style-name="ce20">
            <text:p>231642,0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1169</text:p>
          </table:table-cell>
          <table:covered-table-cell/>
          <table:table-cell office:value-type="float" office:value="392851.68" table:style-name="ce20">
            <text:p>392851,6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1170</text:p>
          </table:table-cell>
          <table:covered-table-cell/>
          <table:table-cell office:value-type="float" office:value="406072.65" table:style-name="ce20">
            <text:p>406072,6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7:1318</text:p>
          </table:table-cell>
          <table:covered-table-cell/>
          <table:table-cell office:value-type="float" office:value="907963.2" table:style-name="ce20">
            <text:p>907963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00000:299</text:p>
          </table:table-cell>
          <table:covered-table-cell/>
          <table:table-cell office:value-type="float" office:value="113489.64" table:style-name="ce20">
            <text:p>113489,6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00000:7134</text:p>
          </table:table-cell>
          <table:covered-table-cell/>
          <table:table-cell office:value-type="float" office:value="1173397.32" table:style-name="ce20">
            <text:p>1173397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00000:7135</text:p>
          </table:table-cell>
          <table:covered-table-cell/>
          <table:table-cell office:value-type="float" office:value="251640" table:style-name="ce20">
            <text:p>25164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00000:7136</text:p>
          </table:table-cell>
          <table:covered-table-cell/>
          <table:table-cell office:value-type="float" office:value="3049625.16" table:style-name="ce20">
            <text:p>3049625,1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00000:7137</text:p>
          </table:table-cell>
          <table:covered-table-cell/>
          <table:table-cell office:value-type="float" office:value="761211" table:style-name="ce20">
            <text:p>761211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00000:7138</text:p>
          </table:table-cell>
          <table:covered-table-cell/>
          <table:table-cell office:value-type="float" office:value="1326394.44" table:style-name="ce20">
            <text:p>1326394,4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00000:7139</text:p>
          </table:table-cell>
          <table:covered-table-cell/>
          <table:table-cell office:value-type="float" office:value="1524435.12" table:style-name="ce20">
            <text:p>1524435,1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00000:7140</text:p>
          </table:table-cell>
          <table:covered-table-cell/>
          <table:table-cell office:value-type="float" office:value="15838.02" table:style-name="ce20">
            <text:p>15838,0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00000:7141</text:p>
          </table:table-cell>
          <table:covered-table-cell/>
          <table:table-cell office:value-type="float" office:value="679931.28" table:style-name="ce20">
            <text:p>679931,2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0301:1853</text:p>
          </table:table-cell>
          <table:covered-table-cell/>
          <table:table-cell office:value-type="float" office:value="130598.37" table:style-name="ce20">
            <text:p>130598,3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301:1854</text:p>
          </table:table-cell>
          <table:covered-table-cell/>
          <table:table-cell office:value-type="float" office:value="96927.03" table:style-name="ce20">
            <text:p>96927,0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622:427</text:p>
          </table:table-cell>
          <table:covered-table-cell/>
          <table:table-cell office:value-type="float" office:value="677747.33" table:style-name="ce20">
            <text:p>677747,3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622:428</text:p>
          </table:table-cell>
          <table:covered-table-cell/>
          <table:table-cell office:value-type="float" office:value="752253.25" table:style-name="ce20">
            <text:p>752253,2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2730:358</text:p>
          </table:table-cell>
          <table:covered-table-cell/>
          <table:table-cell office:value-type="float" office:value="70459.199999999997" table:style-name="ce20">
            <text:p>70459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70003:215</text:p>
          </table:table-cell>
          <table:covered-table-cell/>
          <table:table-cell office:value-type="float" office:value="12222" table:style-name="ce20">
            <text:p>1222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000000:30</text:p>
          </table:table-cell>
          <table:covered-table-cell/>
          <table:table-cell office:value-type="float" office:value="755124526.55999994" table:style-name="ce20">
            <text:p>755124526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05:844</text:p>
          </table:table-cell>
          <table:covered-table-cell/>
          <table:table-cell office:value-type="float" office:value="55742.04" table:style-name="ce20">
            <text:p>55742,0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5010:383</text:p>
          </table:table-cell>
          <table:covered-table-cell/>
          <table:table-cell office:value-type="float" office:value="48738.239999999998" table:style-name="ce20">
            <text:p>48738,24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5100003:6</text:p>
          </table:table-cell>
          <table:covered-table-cell/>
          <table:table-cell office:value-type="float" office:value="301410" table:style-name="ce20">
            <text:p>30141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6500029:277</text:p>
          </table:table-cell>
          <table:covered-table-cell/>
          <table:table-cell office:value-type="float" office:value="349575" table:style-name="ce20">
            <text:p>3495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500029:278</text:p>
          </table:table-cell>
          <table:covered-table-cell/>
          <table:table-cell office:value-type="float" office:value="349575" table:style-name="ce20">
            <text:p>3495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6600003:25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6600009:58</text:p>
          </table:table-cell>
          <table:covered-table-cell/>
          <table:table-cell office:value-type="float" office:value="420044.45" table:style-name="ce20">
            <text:p>420044,4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6600010:10</text:p>
          </table:table-cell>
          <table:covered-table-cell/>
          <table:table-cell office:value-type="float" office:value="754517.4" table:style-name="ce20">
            <text:p>754517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600010:30</text:p>
          </table:table-cell>
          <table:covered-table-cell/>
          <table:table-cell office:value-type="float" office:value="892547.95" table:style-name="ce20">
            <text:p>892547,9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600010:9</text:p>
          </table:table-cell>
          <table:covered-table-cell/>
          <table:table-cell office:value-type="float" office:value="783909.35" table:style-name="ce20">
            <text:p>783909,3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700002:24</text:p>
          </table:table-cell>
          <table:covered-table-cell/>
          <table:table-cell office:value-type="float" office:value="568835.1" table:style-name="ce20">
            <text:p>568835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700002:40</text:p>
          </table:table-cell>
          <table:covered-table-cell/>
          <table:table-cell office:value-type="float" office:value="577799.55000000005" table:style-name="ce20">
            <text:p>577799,55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700002:52</text:p>
          </table:table-cell>
          <table:covered-table-cell/>
          <table:table-cell office:value-type="float" office:value="314027.40000000002" table:style-name="ce20">
            <text:p>314027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700004:4</text:p>
          </table:table-cell>
          <table:covered-table-cell/>
          <table:table-cell office:value-type="float" office:value="487340.1" table:style-name="ce20">
            <text:p>487340,1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6700004:57</text:p>
          </table:table-cell>
          <table:covered-table-cell/>
          <table:table-cell office:value-type="float" office:value="362924.4" table:style-name="ce20">
            <text:p>362924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34000:884</text:p>
          </table:table-cell>
          <table:covered-table-cell/>
          <table:table-cell office:value-type="float" office:value="128637.99" table:style-name="ce20">
            <text:p>128637,99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00016:3215</text:p>
          </table:table-cell>
          <table:covered-table-cell/>
          <table:table-cell office:value-type="float" office:value="240453.3" table:style-name="ce20">
            <text:p>240453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00016:3216</text:p>
          </table:table-cell>
          <table:covered-table-cell/>
          <table:table-cell office:value-type="float" office:value="240453.3" table:style-name="ce20">
            <text:p>240453,3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15000:275</text:p>
          </table:table-cell>
          <table:covered-table-cell/>
          <table:table-cell office:value-type="float" office:value="297454.32" table:style-name="ce20">
            <text:p>297454,3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0101010:6</text:p>
          </table:table-cell>
          <table:covered-table-cell/>
          <table:table-cell office:value-type="float" office:value="269517.90000000002" table:style-name="ce20">
            <text:p>269517,9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600007:17</text:p>
          </table:table-cell>
          <table:covered-table-cell/>
          <table:table-cell office:value-type="float" office:value="204030" table:style-name="ce20">
            <text:p>20403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100016:62</text:p>
          </table:table-cell>
          <table:covered-table-cell/>
          <table:table-cell office:value-type="float" office:value="410088.56" table:style-name="ce20">
            <text:p>410088,56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03:11018</text:p>
          </table:table-cell>
          <table:covered-table-cell/>
          <table:table-cell office:value-type="float" office:value="16610657.699999999" table:style-name="ce20">
            <text:p>16610657,7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3005:590</text:p>
          </table:table-cell>
          <table:covered-table-cell/>
          <table:table-cell office:value-type="float" office:value="672197.77" table:style-name="ce20">
            <text:p>672197,77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3027:36</text:p>
          </table:table-cell>
          <table:covered-table-cell/>
          <table:table-cell office:value-type="float" office:value="1875850.13" table:style-name="ce20">
            <text:p>1875850,13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10:344</text:p>
          </table:table-cell>
          <table:covered-table-cell/>
          <table:table-cell office:value-type="float" office:value="1198170.3999999999" table:style-name="ce20">
            <text:p>1198170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15017:223</text:p>
          </table:table-cell>
          <table:covered-table-cell/>
          <table:table-cell office:value-type="float" office:value="499992" table:style-name="ce20">
            <text:p>49999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78:358</text:p>
          </table:table-cell>
          <table:covered-table-cell/>
          <table:table-cell office:value-type="float" office:value="1614942" table:style-name="ce20">
            <text:p>1614942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78:359</text:p>
          </table:table-cell>
          <table:covered-table-cell/>
          <table:table-cell office:value-type="float" office:value="1600561.2" table:style-name="ce20">
            <text:p>1600561,2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5012:284</text:p>
          </table:table-cell>
          <table:covered-table-cell/>
          <table:table-cell office:value-type="float" office:value="3405511.52" table:style-name="ce20">
            <text:p>3405511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5012:285</text:p>
          </table:table-cell>
          <table:covered-table-cell/>
          <table:table-cell office:value-type="float" office:value="487916" table:style-name="ce20">
            <text:p>487916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5012:286</text:p>
          </table:table-cell>
          <table:covered-table-cell/>
          <table:table-cell office:value-type="float" office:value="345990" table:style-name="ce20">
            <text:p>345990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5016:575</text:p>
          </table:table-cell>
          <table:covered-table-cell/>
          <table:table-cell office:value-type="float" office:value="1377178" table:style-name="ce20">
            <text:p>1377178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5016:576</text:p>
          </table:table-cell>
          <table:covered-table-cell/>
          <table:table-cell office:value-type="float" office:value="420875" table:style-name="ce20">
            <text:p>420875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5016:577</text:p>
          </table:table-cell>
          <table:covered-table-cell/>
          <table:table-cell office:value-type="float" office:value="420973" table:style-name="ce20">
            <text:p>420973,0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22011:6</text:p>
          </table:table-cell>
          <table:covered-table-cell/>
          <table:table-cell office:value-type="float" office:value="574793.52" table:style-name="ce20">
            <text:p>574793,52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26012:50</text:p>
          </table:table-cell>
          <table:covered-table-cell/>
          <table:table-cell office:value-type="float" office:value="599583.4" table:style-name="ce20">
            <text:p>599583,40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0008:21</text:p>
          </table:table-cell>
          <table:covered-table-cell/>
          <table:table-cell office:value-type="float" office:value="541467.88" table:style-name="ce20">
            <text:p>541467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4006:906</text:p>
          </table:table-cell>
          <table:covered-table-cell/>
          <table:table-cell office:value-type="float" office:value="1572658.88" table:style-name="ce20">
            <text:p>1572658,88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4006:907</text:p>
          </table:table-cell>
          <table:covered-table-cell/>
          <table:table-cell office:value-type="float" office:value="1258227.81" table:style-name="ce22">
            <text:p>1258227,81</text:p>
          </table:table-cell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9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3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2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7005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2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3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3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3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7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2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3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3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1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4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407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409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2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2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4300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43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3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200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95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2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29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2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64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105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1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1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23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24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25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27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2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33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33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34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34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34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58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58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59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59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59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59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59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59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59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59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59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59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59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59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59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59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5900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59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5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59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59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59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6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6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5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5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5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3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301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301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1010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2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2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5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000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000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70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106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5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1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2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4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4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2:28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4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3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6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6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6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000000:13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1000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6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821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3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18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18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18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18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3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3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3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73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73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00000:7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5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19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22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2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9603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3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4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5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5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9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9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2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1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17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190008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2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620000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6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6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6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6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6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6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6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6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6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6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6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69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1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309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317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319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3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1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8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000000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010007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010007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0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2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27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27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27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27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27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27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2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2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2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27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27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2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2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1:38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1:40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000000:43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7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1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2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206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206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2068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2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02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10206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4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5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3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18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18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3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3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3009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7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7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7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1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1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4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6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702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7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1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1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1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1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1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1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1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1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1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1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10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1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10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1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1001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18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2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48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14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1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1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3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3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302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302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4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4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1501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1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19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19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19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19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9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9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9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9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9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19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1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19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19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19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19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1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19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19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19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19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19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19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19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19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19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1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19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19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19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19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19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1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19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19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19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19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19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1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19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19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1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1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19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19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19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19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2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2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2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2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2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2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2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2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2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2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4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4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4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4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4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4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4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4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4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4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4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4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4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4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4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4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4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4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4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4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4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4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4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4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4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4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4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4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4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4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4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4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38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2BFEDEDACDE9699BF47AF4D8A7E8A32C789F882DA9564AF817EB15F917F0CF20927C063B9C4576882D202C4D3E38965134AE854E0593B92755C6492A01220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08T11:06:38Z</meta:creation-date>
    <dc:date>2023-11-08T11:06:38Z</dc:date>
  </office:meta>
</office:document-meta>
</file>